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8000002BD949632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1.667cm" svg:width="17cm" svg:height="9.139cm" draw:z-index="0"><draw:image xlink:href="Pictures/1000000000000518000002BD9496323E.png" xlink:type="simple" xlink:show="embed" xlink:actuate="onLoad"/></draw:frame>Trasa rajdu rowerowego </text:p>
      <text:p text:style-name="P1">17.09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3:31:15.66</meta:creation-date>
    <meta:document-statistic meta:table-count="0" meta:image-count="1" meta:object-count="0" meta:page-count="1" meta:paragraph-count="2" meta:word-count="4" meta:character-count="35"/>
    <dc:date>2023-09-04T13:33:38.94</dc:date>
    <meta:editing-duration>PT2M23S</meta:editing-duration>
    <meta:editing-cycles>1</meta:editing-cycles>
    <meta:generator>OpenOffice/4.1.7$Win32 OpenOffice.org_project/417m1$Build-9800</meta:generator>
  </office:meta>
</office:document-meta>
</file>